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Code Pro" svg:font-family="Source Code Pro" style:font-family-generic="system" style:font-pitch="variable"/>
    <style:font-face style:name="Oswald" svg:font-family="Oswa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keep-with-next="auto" fo:keep-together="auto" fo:break-before="page" style:page-number="1"/>
    </style:style>
    <style:style style:name="P2" style:parent-style-name="Title" style:family="paragraph">
      <style:paragraph-properties fo:keep-with-next="auto" fo:keep-together="auto"/>
    </style:style>
    <style:style style:name="P3" style:parent-style-name="Standard" style:family="paragraph">
      <style:paragraph-properties fo:margin-top="0in"/>
    </style:style>
    <style:style style:name="T4" style:parent-style-name="DefaultParagraphFont" style:family="text">
      <style:text-properties style:language-asian="en" style:country-asian="US" style:language-complex="ar" style:country-complex="SA"/>
    </style:style>
    <style:style style:name="P5" style:parent-style-name="Subtitle" style:family="paragraph">
      <style:paragraph-properties fo:keep-with-next="auto" fo:keep-together="auto"/>
    </style:style>
    <style:style style:name="T6" style:parent-style-name="DefaultParagraphFont" style:family="text">
      <style:text-properties fo:color="#000000" fo:font-size="11pt" style:font-size-asian="11pt" style:font-size-complex="11pt"/>
    </style:style>
    <style:style style:name="T7" style:parent-style-name="DefaultParagraphFont" style:family="text">
      <style:text-properties fo:color="#000000" fo:font-size="11pt" style:font-size-asian="11pt" style:font-size-complex="11pt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margin-top="0in" fo:line-height="115%" fo:text-indent="-0.25in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margin-top="0in" fo:line-height="115%" fo:text-indent="-0.25in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margin-top="0in" fo:line-height="115%" fo:text-indent="-0.25in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margin-top="0in" fo:line-height="115%"/>
    </style:style>
    <style:style style:name="T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margin-top="0in" fo:line-height="115%" fo:text-indent="-0.25in"/>
    </style:style>
    <style:style style:name="T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margin-top="0in" fo:line-height="115%" fo:text-indent="-0.25in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margin-top="0in" fo:line-height="115%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margin-top="0in" fo:line-height="115%" fo:text-indent="-0.25in"/>
    </style:style>
    <style:style style:name="T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margin-top="0in" fo:line-height="115%" fo:text-indent="-0.25in"/>
    </style:style>
    <style:style style:name="T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margin-top="0in" fo:line-height="115%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margin-top="0in" fo:line-height="115%" fo:text-indent="-0.25in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margin-top="0in" fo:line-height="115%" fo:text-indent="-0.25in"/>
    </style:style>
    <style:style style:name="T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margin-top="0in" fo:line-height="115%" fo:text-indent="-0.25in"/>
    </style:style>
    <style:style style:name="T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margin-top="0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paragraph-properties fo:margin-top="0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w0wfhhri02ep"/><text:bookmark-end text:name="_w0wfhhri02ep"/>Gamma Beta Phi</text:p>
      <text:p text:style-name="P2"><text:bookmark-start text:name="_lntg56ljm653"/><text:bookmark-end text:name="_lntg56ljm653"/>MEETING<text:s/>Minutes</text:p>
      <text:p text:style-name="P3"><text:span text:style-name="T4"><draw:frame draw:style-name="a0" draw:name="image01.png" text:anchor-type="as-char" svg:x="0in" svg:y="0in" svg:width="6.5in" svg:height="0.0555in" style:rel-width="scale" style:rel-height="scale"><draw:image xlink:href="media/image1.png" xlink:type="simple" xlink:show="embed" xlink:actuate="onLoad"/><svg:title>horizontal line</svg:title><svg:desc/></draw:frame></text:span></text:p>
      <text:p text:style-name="P5"><text:bookmark-start text:name="_wctm1gejkt4f"/><text:bookmark-end text:name="_wctm1gejkt4f"/><text:span text:style-name="T6">30 March</text:span><text:span text:style-name="T7"><text:s/>20</text:span><text:span text:style-name="T8">17</text:span><text:span text:style-name="T9"><text:s/>/<text:s/></text:span><text:span text:style-name="T10">6</text:span><text:span text:style-name="T11">:35 PM /<text:s/></text:span><text:span text:style-name="T12">Humanities</text:span><text:span text:style-name="T13"><text:s/>Building R</text:span><text:span text:style-name="T14">oom</text:span><text:span text:style-name="T15"><text:s/></text:span><text:span text:style-name="T16">114</text:span></text:p>
      <text:p text:style-name="Standard"/>
      <text:p text:style-name="Standard"><text:span text:style-name="T17">Meeting Called to Order By: Jordan Ruiz, President</text:span></text:p>
      <text:p text:style-name="Standard"><text:span text:style-name="T18">Important Topics</text:span></text:p>
      <text:p text:style-name="Standard"><text:span text:style-name="T19">Community Service Hours Opportunities</text:span></text:p>
      <text:list text:style-name="WWNum4">
        <text:list-item text:start-value="1">
          <text:p text:style-name="P20"><text:span text:style-name="T21">Discussed Roundup sign up deadline is April 1. GBP will not be doing it as an org</text:span><text:span text:style-name="T22">anization but members can sign up individually for community service.</text:span></text:p>
        </text:list-item>
        <text:list-item>
          <text:p text:style-name="P23"><text:span text:style-name="T24">Service day, make sure to sign up for<text:s/></text:span><text:span text:style-name="T25">an</text:span><text:span text:style-name="T26"><text:s/>activity for community service opportunities (</text:span><text:span text:style-name="T27">also a great way to network and meet other<text:s/></text:span><text:span text:style-name="T28">Tarleton</text:span><text:span text:style-name="T29"><text:s/>students</text:span><text:span text:style-name="T30">)</text:span></text:p>
        </text:list-item>
        <text:list-item>
          <text:p text:style-name="P31"><text:span text:style-name="T32">Members will need to have a total of 6</text:span><text:span text:style-name="T33"><text:s/>hours per semester.</text:span></text:p>
        </text:list-item>
      </text:list>
      <text:p text:style-name="P34"><text:span text:style-name="T35">Membership Dues</text:span></text:p>
      <text:list text:style-name="WWNum2">
        <text:list-item text:start-value="1">
          <text:p text:style-name="P36"><text:span text:style-name="T37">Members will need to pay their $10 dues for the society</text:span></text:p>
        </text:list-item>
        <text:list-item>
          <text:p text:style-name="P38"><text:span text:style-name="T39">Members will only need to pay dues per year</text:span></text:p>
        </text:list-item>
      </text:list>
      <text:p text:style-name="P40"><text:span text:style-name="T41">T-shirts</text:span></text:p>
      <text:list text:style-name="WWNum3">
        <text:list-item text:start-value="1">
          <text:p text:style-name="P42"><text:span text:style-name="T43">Postponed t-shirts<text:s/></text:span><text:span text:style-name="T44">till</text:span><text:span text:style-name="T45"><text:s/>next semester, will keep the same design members requested.</text:span></text:p>
        </text:list-item>
        <text:list-item>
          <text:p text:style-name="P46"><text:span text:style-name="T47">However, we will be<text:s/></text:span><text:span text:style-name="T48">collecting<text:s/></text:span><text:span text:style-name="T49">member’s</text:span><text:span text:style-name="T50"><text:s/>t-shirt sizes.</text:span></text:p>
        </text:list-item>
      </text:list>
      <text:p text:style-name="P51"><text:span text:style-name="T52">Flagship</text:span></text:p>
      <text:list text:style-name="WWNum1">
        <text:list-item text:start-value="1">
          <text:p text:style-name="P53"><text:span text:style-name="T54">Members voted unanimously for a bake sale as the flagship activity</text:span></text:p>
        </text:list-item>
        <text:list-item>
          <text:p text:style-name="P55"><text:span text:style-name="T56">Officers will pick locations for the bake sale and send an email regarding when and where the bake sale will be held</text:span></text:p>
        </text:list-item>
        <text:list-item>
          <text:p text:style-name="P57"><text:span text:style-name="T58">Also,</text:span><text:span text:style-name="T59"><text:s/>the bake sale will need<text:s/></text:span><text:span text:style-name="T60">members to<text:s/></text:span><text:span text:style-name="T61">help</text:span><text:span text:style-name="T62"><text:s/>with shifts and members have a chance of receiving 30 minutes of hours by making their own choice of food for the bake sale.</text:span></text:p>
        </text:list-item>
      </text:list>
      <text:p text:style-name="P63"/>
      <text:p text:style-name="P64"/>
      <text:p text:style-name="P65"><text:span text:style-name="T66">Meeting Adjourned At: 6:44 pm</text:span></text:p>
      <text:p text:style-name="P67"><text:span text:style-name="T68">Minutes Compiled By: Seyoun Taylor,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Code Pro" svg:font-family="Source Code Pro" style:font-family-generic="system" style:font-pitch="variable"/>
    <style:font-face style:name="Oswald" svg:font-family="Oswald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388in" fo:line-height="150%" fo:background-color="transparent" style:tab-stop-distance="0.5in"/>
      <style:text-properties style:font-name="Source Code Pro" style:font-name-asian="Source Code Pro" style:font-name-complex="Source Code Pr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24242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line-height="100%"/>
      <style:text-properties style:font-name="Oswald" style:font-name-asian="Oswald" style:font-name-complex="Oswald" fo:font-size="14pt" style:font-size-asian="14pt" style:font-size-complex="1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222in" fo:line-height="100%"/>
      <style:text-properties fo:font-weight="bold" style:font-weight-asian="bold" fo:color="#E31C60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/>
      <style:text-properties style:font-name="Oswald" style:font-name-asian="Oswald" style:font-name-complex="Oswa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in" fo:line-height="100%"/>
      <style:text-properties style:font-name="Oswald" style:font-name-asian="Oswald" style:font-name-complex="Oswa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0833in" fo:line-height="100%"/>
      <style:text-properties fo:font-weight="bold" style:font-weight-asian="bold" fo:color="#E31C60" fo:hyphenate="false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fo:color="#000000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Aria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color="#000000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1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ylor, Seyoun</dc:creator>
    <meta:creation-date>2017-03-31T02:56:00Z</meta:creation-date>
    <dc:date>2017-03-31T02:56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